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fo:margin-top="0.423cm" fo:margin-bottom="0.212cm" loext:contextual-spacing="false" fo:line-height="200%" fo:text-align="justify" style:justify-single-word="false" style:snap-to-layout-grid="false"/>
    </style:style>
    <style:style style:name="P7" style:family="paragraph" style:parent-style-name="Standard">
      <style:paragraph-properties fo:margin-top="0.423cm" fo:margin-bottom="0.212cm" loext:contextual-spacing="false" fo:line-height="20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423cm" fo:margin-bottom="0.212cm" loext:contextual-spacing="false" fo:line-height="200%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7.303cm" fo:margin-right="0cm" fo:line-height="200%" fo:text-indent="0cm" style:auto-text-indent="false"/>
    </style:style>
    <style:style style:name="P10" style:family="paragraph" style:parent-style-name="Standard">
      <style:paragraph-properties fo:margin-left="10.156cm" fo:margin-right="0cm" fo:line-height="200%" fo:text-indent="-2.854cm" style:auto-text-indent="false"/>
    </style:style>
    <style:style style:name="P11" style:family="paragraph" style:parent-style-name="Standard">
      <style:paragraph-properties fo:margin-left="10.156cm" fo:margin-right="0cm" fo:line-height="200%" fo:text-indent="-2.854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.21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0cm" svg:y="-0.318cm" svg:width="3.81cm" svg:height="1.588cm" draw:z-index="6"><draw:text-box><text:p text:style-name="Standard"><text:span text:style-name="T1">（民）表四-</text:span><text:span text:style-name="T6">範例</text:span></text:p></draw:text-box></draw:frame></text:p>
      <text:p text:style-name="P1">藥 商 辦 公 場 所 切 結 書</text:p>
      <text:p text:style-name="P2"/>
      <text:p text:style-name="P6"><draw:custom-shape text:anchor-type="char" draw:z-index="4" draw:style-name="gr2" draw:text-style-name="P15" svg:width="0.636cm" svg:height="0.953cm" svg:x="0cm" svg:y="1.58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" draw:style-name="gr2" draw:text-style-name="P15" svg:width="0.636cm" svg:height="0.953cm" svg:x="15.24cm" svg:y="0.31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" draw:style-name="gr1" draw:text-style-name="P15" svg:width="0.636cm" svg:height="0.636cm" svg:x="11.43cm" svg:y="0.31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" draw:style-name="gr1" draw:text-style-name="P15" svg:width="0.636cm" svg:height="0.636cm" svg:x="8.255cm" svg:y="0.31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text:span text:style-name="T3">立切結書人 <text:s text:c="2"/></text:span><text:span text:style-name="T7">王小明 <text:s text:c="2"/></text:span><text:span text:style-name="T3">於 <text:s/></text:span><text:span text:style-name="T8">澎湖</text:span><text:span text:style-name="T4"> <text:s/>縣市 </text:span><text:span text:style-name="T8">馬公</text:span><text:span text:style-name="T4"> 鄉鎮市區　</text:span><text:span text:style-name="T8">中興</text:span><text:span text:style-name="T4"> 村里 <text:s/></text:span><text:span text:style-name="T8">中正</text:span><text:span text:style-name="T4"> <text:s/>路（街）　</text:span><text:span text:style-name="T8">1</text:span><text:span text:style-name="T4"> 　段 <text:s text:c="3"/>巷　 <text:s/>弄　</text:span><text:span text:style-name="T8">1 </text:span><text:span text:style-name="T4"><text:s text:c="2"/>號之　 <text:s/>樓開設 <text:s text:c="2"/></text:span><text:span text:style-name="T7">系列股份有限公司</text:span><text:span text:style-name="T4"> <text:s/>作為辦公處所，除僅持上址作辦公室使用外</text:span><text:span text:style-name="T3">，絕無虛設公司行號之情事。嗣後倘有違反都市計畫法臺灣省施行細則第十六條規定，願受撤銷登記之處分，並放棄先訴抗辯權。恐後無憑，立此存證。</text:span></text:p>
      <text:p text:style-name="P8">此　致</text:p>
      <text:p text:style-name="P7"><draw:frame draw:style-name="fr2" draw:name="框架2" text:anchor-type="char" svg:x="14.561cm" svg:y="0.395cm" svg:width="2.311cm" svg:height="2.311cm" draw:z-index="0"><draw:text-box><text:p text:style-name="P4">申請機構印信</text:p></draw:text-box></draw:frame>桃園縣政府衛生局</text:p>
      <text:p text:style-name="P9"><text:span text:style-name="T3">立切結書商號：</text:span><text:span text:style-name="T7">系列股份有限公司</text:span><text:span text:style-name="T3">　</text:span></text:p>
      <text:p text:style-name="P9"><draw:frame draw:style-name="fr2" draw:name="框架3" text:anchor-type="char" svg:x="12.338cm" svg:y="-0.042cm" svg:width="1.993cm" svg:height="1.676cm" draw:z-index="5"><draw:text-box><text:p text:style-name="P5">負責人印信</text:p></draw:text-box></draw:frame><text:span text:style-name="T3">立切結書人：</text:span><text:span text:style-name="T7">王小明</text:span></text:p>
      <text:p text:style-name="P9"><text:span text:style-name="T3">身分證字號：</text:span><text:span text:style-name="T7">H102345678</text:span></text:p>
      <text:p text:style-name="P10"><text:span text:style-name="T3">住 <text:s text:c="5"/>址：</text:span><text:span text:style-name="T7">澎湖縣馬公市中興里中正路1段1號</text:span></text:p>
      <text:p text:style-name="P11"/>
      <text:p text:style-name="P3">中　華　民　國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食藥Q01-表四範例-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器材販賣業藥商設立申請</dc:title>
    <dc:subject>醫療器材販賣業藥商設立申請</dc:subject>
    <meta:keyword>醫療器材販賣業藥商設立申請藥商辦公場所切結書範例</meta:keyword>
    <dc:description>醫療器材販賣業藥商設立申請藥商辦公場所切結書範例</dc:description>
    <meta:initial-creator>桃園縣政府衛生局</meta:initial-creator>
    <meta:creation-date>2008-02-11T09:29:00</meta:creation-date>
    <dc:creator>Your User Name</dc:creator>
    <dc:date>2012-07-10T10:35:00</dc:date>
    <meta:print-date>2009-03-19T09:56:00</meta:print-date>
    <meta:editing-cycles>28</meta:editing-cycles>
    <meta:editing-duration>PT3H7M</meta:editing-duration>
    <meta:document-statistic meta:table-count="0" meta:image-count="0" meta:object-count="0" meta:page-count="1" meta:paragraph-count="13" meta:word-count="240" meta:character-count="332" meta:non-whitespace-character-count="255"/>
    <meta:generator>LibreOffice/5.1.2.2$Windows_x86 LibreOffice_project/d3bf12ecb743fc0d20e0be0c58ca359301eb705f</meta:generator>
  </office:meta>
</office:document-meta>
</file>