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8" style:family="paragraph" style:parent-style-name="Standard">
      <style:paragraph-properties fo:margin-top="0.423cm" fo:margin-bottom="0.212cm" loext:contextual-spacing="false" fo:line-height="0.706cm" fo:text-align="justify" style:justify-single-word="false" style:snap-to-layout-grid="false"/>
    </style:style>
    <style:style style:name="P9" style:family="paragraph" style:parent-style-name="Standard">
      <style:paragraph-properties fo:margin-top="0.423cm" fo:margin-bottom="0.212cm" loext:contextual-spacing="false"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004cm" fo:margin-right="0cm" fo:margin-top="0.423cm" fo:margin-bottom="0.212cm" loext:contextual-spacing="false" fo:line-height="0.706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cm" fo:margin-right="0cm" fo:margin-top="0.423cm" fo:margin-bottom="0.212cm" loext:contextual-spacing="false" fo:line-height="0.706cm" fo:text-align="justify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7.938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0cm" svg:y="-0.63cm" svg:width="2.858cm" svg:height="0.947cm" draw:z-index="0"><draw:text-box><text:p text:style-name="P2">（民）表四</text:p></draw:text-box></draw:frame></text:p>
      <text:p text:style-name="P4">藥 商 辦 公 場 所 切 結 書</text:p>
      <text:p text:style-name="P3"/>
      <text:p text:style-name="P10"><text:span text:style-name="T4">立切結書人　　　　　於</text:span><text:span text:style-name="T5">澎湖縣市　　　　鄉鎮市區　　　村里路（街）</text:span></text:p>
      <text:p text:style-name="P10"><text:span text:style-name="T4">　　　　</text:span><text:span text:style-name="T5">段</text:span><text:span text:style-name="T4">　　　　</text:span><text:span text:style-name="T5">巷　　</text:span><text:span text:style-name="T4">　　</text:span><text:span text:style-name="T5">弄　　</text:span><text:span text:style-name="T4">　　</text:span><text:span text:style-name="T5">號之　</text:span><text:span text:style-name="T4">　　</text:span><text:span text:style-name="T5">樓開設</text:span><text:span text:style-name="T4">　　　　</text:span></text:p>
      <text:p text:style-name="P8"><text:span text:style-name="T4">　　　　　　</text:span><text:span text:style-name="T5">作為辦公處所，除僅持上址作辦公室使用外</text:span><text:span text:style-name="T4">，絕無虛設公</text:span></text:p>
      <text:p text:style-name="P9">司行號之情事。嗣後倘有違反都市計畫法臺灣省施行細則第十六條規</text:p>
      <text:p text:style-name="P9">定，願受撤銷登記之處分，並放棄先訴抗辯權。恐後無憑，立此存證。</text:p>
      <text:p text:style-name="P11">此　致</text:p>
      <text:p text:style-name="P8"><text:span text:style-name="T4">澎湖縣政府衛生局</text:span></text:p>
      <text:p text:style-name="P9"/>
      <text:p text:style-name="P9"/>
      <text:p text:style-name="P9"/>
      <text:p text:style-name="P9"/>
      <text:p text:style-name="P12">立切結書商號：　　　　　　　　　</text:p>
      <text:p text:style-name="P12">立切結書人：</text:p>
      <text:p text:style-name="P12">身分證字號：</text:p>
      <text:p text:style-name="P12">住 <text:s text:c="5"/>址：</text:p>
      <text:p text:style-name="P12"/>
      <text:p text:style-name="P12"/>
      <text:p text:style-name="P12"/>
      <text:p text:style-name="P12"/>
      <text:p text:style-name="P12"/>
      <text:p text:style-name="P12"/>
      <text:p text:style-name="P6">中　華　民　國　　　　　　年　　　　　　月　　　　　　日</text:p>
      <text:p text:style-name="P5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</text:span><text:span text:style-name="MT1">民</text:span><text:span text:style-name="MT1">）</text:span><text:span text:style-name="MT1">衛食藥Q01-表四-</text:span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醫療器材販賣業藥商設立申請</dc:title>
    <dc:subject>醫療器材販賣業藥商設立申請</dc:subject>
    <meta:keyword>醫療器材販賣業藥商設立申請藥商辦公場所切結書</meta:keyword>
    <dc:description>醫療器材販賣業藥商設立申請藥商辦公場所切結書</dc:description>
    <meta:initial-creator>桃園縣政府衛生局</meta:initial-creator>
    <meta:creation-date>2008-01-30T23:11:00</meta:creation-date>
    <dc:creator>Your User Name</dc:creator>
    <dc:date>2012-07-10T10:37:00</dc:date>
    <meta:print-date>2009-03-19T09:56:00</meta:print-date>
    <meta:editing-cycles>18</meta:editing-cycles>
    <meta:editing-duration>PT12M</meta:editing-duration>
    <meta:document-statistic meta:table-count="0" meta:image-count="0" meta:object-count="0" meta:page-count="2" meta:paragraph-count="15" meta:word-count="177" meta:character-count="269" meta:non-whitespace-character-count="183"/>
    <meta:generator>LibreOffice/5.1.2.2$Windows_x86 LibreOffice_project/d3bf12ecb743fc0d20e0be0c58ca359301eb705f</meta:generator>
  </office:meta>
</office:document-meta>
</file>