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DC000017F9000029F3021CDC0DF988202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Arial1" svg:font-family="Arial" style:font-family-generic="swiss"/>
    <style:font-face style:name="Calibri2" svg:font-family="Calibri" style:font-pitch="variable"/>
    <style:font-face style:name="Microsoft JhengHei UI2" svg:font-family="'Microsoft JhengHei UI'" style:font-family-generic="modern" style:font-pitch="variable"/>
    <style:font-face style:name="新細明體2" svg:font-family="新細明體" style:font-family-generic="moder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JhengHei UI" svg:font-family="'Microsoft JhengHei UI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 UI1" svg:font-family="'Microsoft JhengHei UI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4" svg:font-family="'Microsoft JhengHei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3" svg:font-family="新細明體" style:font-family-generic="modern" style:font-pitch="fixed"/>
    <style:font-face style:name="Microsoft JhengHei UI3" svg:font-family="'Microsoft JhengHei UI'" style:font-family-generic="modern" style:font-pitch="fixed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Microsoft JhengHei UI" fo:font-size="20pt" style:font-name-asian="Microsoft JhengHei UI4" style:font-size-asian="20pt" style:font-size-complex="20pt"/>
    </style:style>
    <style:style style:name="P3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Microsoft JhengHei UI" fo:font-size="18pt" style:font-name-asian="Microsoft JhengHei UI4" style:font-size-asian="18pt" style:font-size-complex="18pt"/>
    </style:style>
    <style:style style:name="T2" style:family="text">
      <style:text-properties style:font-name="Microsoft JhengHei UI" fo:font-size="20pt" style:font-name-asian="Microsoft JhengHei UI4" style:font-size-asian="20pt" style:font-size-complex="20pt"/>
    </style:style>
    <style:style style:name="T3" style:family="text">
      <style:text-properties style:font-name="Microsoft JhengHei UI" style:font-name-asian="Microsoft JhengHei UI4"/>
    </style:style>
    <style:style style:name="T4" style:family="text">
      <style:text-properties fo:color="#c00000" style:font-name="Microsoft JhengHei UI" fo:font-size="20pt" style:font-name-asian="Microsoft JhengHei UI4" style:font-size-asian="20pt" style:font-size-complex="20pt"/>
    </style:style>
    <style:style style:name="gr1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澎湖縣政府公共車船管理處</text:span></text:p>
      <text:p text:style-name="P1"><text:span text:style-name="T2">交通船</text:span><text:span text:style-name="T4">停航證明</text:span><text:span text:style-name="T2">申辦作業流程</text:span></text:p>
      <text:p text:style-name="P2"/>
      <text:p text:style-name="P1"><draw:g text:anchor-type="as-char" svg:y="0cm" draw:z-index="0" draw:style-name="gr1"><draw:frame draw:name="RenderedShapes" draw:style-name="gr2" draw:text-style-name="P5" svg:width="14.648cm" svg:height="18.97cm" svg:x="0cm" svg:y="0cm"><draw:image xlink:href="Pictures/200000DC000017F9000029F3021CDC0DF9882028.svm" xlink:type="simple" xlink:show="embed" xlink:actuate="onLoad"><text:p/></draw:image></draw:frame></draw:g><text:bookmark text:name="_GoBack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Arial1" svg:font-family="Arial" style:font-family-generic="swiss"/>
    <style:font-face style:name="Calibri2" svg:font-family="Calibri" style:font-pitch="variable"/>
    <style:font-face style:name="Microsoft JhengHei UI2" svg:font-family="'Microsoft JhengHei UI'" style:font-family-generic="modern" style:font-pitch="variable"/>
    <style:font-face style:name="新細明體2" svg:font-family="新細明體" style:font-family-generic="moder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JhengHei UI" svg:font-family="'Microsoft JhengHei UI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 UI1" svg:font-family="'Microsoft JhengHei UI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JhengHei UI4" svg:font-family="'Microsoft JhengHei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3" svg:font-family="新細明體" style:font-family-generic="modern" style:font-pitch="fixed"/>
    <style:font-face style:name="Microsoft JhengHei UI3" svg:font-family="'Microsoft JhengHei UI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ling Chiang</meta:initial-creator>
    <dc:creator>Chihling Chiang</dc:creator>
    <meta:editing-cycles>3</meta:editing-cycles>
    <meta:print-date>2018-07-18T02:55:00</meta:print-date>
    <meta:creation-date>2018-07-18T00:43:00</meta:creation-date>
    <dc:date>2018-07-18T02:5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" meta:word-count="25" meta:character-count="25" meta:non-whitespace-character-count="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