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TOC_20_Heading">
      <style:paragraph-properties fo:margin-left="0.423cm" fo:margin-right="0cm" fo:margin-top="0.071cm" fo:margin-bottom="0.071cm" loext:contextual-spacing="false" style:line-height-at-least="0.423cm" fo:text-indent="0cm" style:auto-text-indent="false"/>
    </style:style>
    <style:style style:name="P3" style:family="paragraph" style:parent-style-name="Frame_20_contents">
      <style:paragraph-properties fo:line-height="0.494cm"/>
      <style:text-properties style:use-window-font-color="true"/>
    </style:style>
    <style:style style:name="P4" style:family="paragraph" style:parent-style-name="Frame_20_contents">
      <style:paragraph-properties fo:line-height="0.706cm"/>
      <style:text-properties style:use-window-font-color="true"/>
    </style:style>
    <style:style style:name="P5" style:family="paragraph" style:parent-style-name="Frame_20_contents">
      <style:paragraph-properties fo:line-height="0.706cm" fo:text-align="start" style:justify-single-word="false"/>
      <style:text-properties style:use-window-font-color="true"/>
    </style:style>
    <style:style style:name="P6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7" style:family="paragraph" style:parent-style-name="Frame_20_contents">
      <style:paragraph-properties fo:line-height="0.423cm"/>
      <style:text-properties style:use-window-font-color="true"/>
    </style:style>
    <style:style style:name="P8" style:family="paragraph" style:parent-style-name="Frame_20_contents">
      <style:paragraph-properties fo:line-height="0.776cm" fo:text-align="start" style:justify-single-word="false"/>
      <style:text-properties style:use-window-font-color="true"/>
    </style:style>
    <style:style style:name="P9" style:family="paragraph" style:parent-style-name="Frame_20_contents">
      <style:paragraph-properties fo:line-height="0.776cm" fo:text-align="center" style:justify-single-word="false"/>
      <style:text-properties style:use-window-font-color="true"/>
    </style:style>
    <style:style style:name="P10" style:family="paragraph" style:parent-style-name="Frame_20_contents">
      <style:paragraph-properties fo:text-align="center" style:justify-single-word="false"/>
      <style:text-properties fo:color="#000000"/>
    </style:style>
    <style:style style:name="P11" style:family="paragraph" style:parent-style-name="Frame_20_contents">
      <style:paragraph-properties fo:line-height="0.776cm" fo:text-align="start" style:justify-single-word="false" fo:padding-left="0cm" fo:padding-right="0cm" fo:padding-top="0cm" fo:padding-bottom="0.035cm" fo:border-left="none" fo:border-right="none" fo:border-top="none" fo:border-bottom="0.74pt solid #00000a"/>
      <style:text-properties style:use-window-font-color="true"/>
    </style:style>
    <style:style style:name="P12" style:family="paragraph" style:parent-style-name="Frame_20_contents">
      <style:paragraph-properties fo:line-height="0.776cm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use-window-font-color="true"/>
    </style:style>
    <style:style style:name="P13" style:family="paragraph" style:parent-style-name="List_20_Paragraph" style:list-style-name="WWNum4">
      <style:paragraph-properties fo:margin-left="0.949cm" fo:margin-right="0cm" fo:line-height="0.423cm" fo:text-indent="-0.526cm" style:auto-text-indent="false"/>
    </style:style>
    <style:style style:name="P14" style:family="paragraph" style:parent-style-name="List_20_Paragraph" style:list-style-name="WWNum2">
      <style:paragraph-properties fo:margin-left="0.631cm" fo:margin-right="0cm" fo:line-height="0.494cm" fo:text-indent="-0.631cm" style:auto-text-indent="false"/>
    </style:style>
    <style:style style:name="P15" style:family="paragraph" style:parent-style-name="List_20_Paragraph">
      <style:paragraph-properties fo:margin-left="0.631cm" fo:margin-right="0cm" fo:line-height="0.494cm" fo:text-indent="0cm" style:auto-text-indent="false"/>
    </style:style>
    <style:style style:name="P16" style:family="paragraph">
      <loext:graphic-properties draw:fill="solid" draw:fill-color="#c5e0b4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color="#000000" fo:font-size="18pt"/>
    </style:style>
    <style:style style:name="P2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7f7f7f" fo:font-size="10pt" style:font-size-asian="10pt" style:font-size-complex="10pt"/>
    </style:style>
    <style:style style:name="T7" style:family="text">
      <style:text-properties fo:color="#2e74b5" style:font-name="標楷體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c5e0b4" draw:textarea-vertical-align="top" draw:auto-grow-height="false" fo:min-height="1.573cm" fo:min-width="5.632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79cm" fo:min-width="3.41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981cm" fo:min-width="1.021cm" fo:padding-top="0.125cm" fo:padding-bottom="0.125cm" fo:padding-left="0.25cm" fo:padding-right="0.25cm" fo:wrap-option="wrap" fo:margin-left="0.37cm" fo:margin-right="0.397cm" fo:margin-top="0.053cm" fo:margin-bottom="0.1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1.573cm" fo:min-width="1.346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9cm" fo:min-width="3.41cm" fo:padding-top="0.127cm" fo:padding-bottom="0.127cm" fo:padding-left="0.254cm" fo:padding-right="0.254cm" fo:wrap-option="wrap" fo:margin-left="0.318cm" fo:margin-right="0.3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c5e0b4" draw:textarea-vertical-align="top" draw:auto-grow-height="false" fo:min-height="1.573cm" fo:min-width="3.701cm" fo:padding-top="0.127cm" fo:padding-bottom="0.127cm" fo:padding-left="0.254cm" fo:padding-right="0.254cm" fo:wrap-option="wrap" fo:margin-left="0.318cm" fo:margin-right="0.39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c5e0b4" draw:textarea-vertical-align="top" draw:auto-grow-height="false" fo:min-height="0.833cm" fo:min-width="5.632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26cm" draw:stroke-linejoin="miter" draw:fill="none" draw:textarea-vertical-align="top" draw:auto-grow-height="false" fo:min-height="3.002cm" fo:min-width="3.727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79cm" fo:min-width="1.24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1.152cm" fo:min-width="0cm" fo:padding-top="0.125cm" fo:padding-bottom="0.125cm" fo:padding-left="0.25cm" fo:padding-right="0.25cm" fo:wrap-option="wrap" fo:margin-left="0.423cm" fo:margin-right="0.503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1.125cm" fo:min-width="0cm" fo:padding-top="0.125cm" fo:padding-bottom="0.125cm" fo:padding-left="0.25cm" fo:padding-right="0.25cm" fo:wrap-option="wrap" fo:margin-left="0.423cm" fo:margin-right="0.503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.026cm" draw:stroke-linejoin="miter" draw:fill="none" draw:textarea-vertical-align="top" draw:auto-grow-height="false" fo:min-height="2.658cm" fo:min-width="0.473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3.242cm" fo:min-width="4.553cm" fo:padding-top="0.125cm" fo:padding-bottom="0.125cm" fo:padding-left="0.25cm" fo:padding-right="0.25cm" fo:wrap-option="wrap" fo:margin-left="0.423cm" fo:margin-right="0.397cm" fo:margin-top="0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none" svg:stroke-width="0.026cm" draw:stroke-linejoin="miter" draw:fill="none" draw:textarea-vertical-align="top" draw:auto-grow-height="false" fo:min-height="0.409cm" fo:min-width="1.875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none" svg:stroke-width="0.026cm" draw:stroke-linejoin="miter" draw:fill="none" draw:textarea-vertical-align="top" draw:auto-grow-height="false" fo:min-height="0.885cm" fo:min-width="0.42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8.139cm" fo:min-width="1.274cm" fo:padding-top="0.125cm" fo:padding-bottom="0.125cm" fo:padding-left="0.25cm" fo:padding-right="0.25cm" fo:wrap-option="wrap" fo:margin-left="0.318cm" fo:margin-right="2.09cm" fo:margin-top="0cm" fo:margin-bottom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none" svg:stroke-width="0.026cm" draw:stroke-linejoin="miter" draw:fill="none" draw:textarea-vertical-align="top" draw:auto-grow-height="false" fo:min-height="2.79cm" fo:min-width="0.367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none" svg:stroke-width="0.018cm" draw:fill="none" draw:textarea-vertical-align="top" draw:auto-grow-height="false" fo:min-height="5.611cm" fo:min-width="4.394cm" fo:padding-top="0cm" fo:padding-bottom="0cm" fo:padding-left="0cm" fo:padding-right="0cm" fo:wrap-option="wrap" fo:margin-left="1.016cm" fo:margin-right="1.016cm" fo:margin-top="1.016cm" fo:margin-bottom="1.016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4.408cm" fo:min-width="4.101cm" fo:padding-top="0.127cm" fo:padding-bottom="0.127cm" fo:padding-left="0.254cm" fo:padding-right="0.254cm" fo:wrap-option="wrap" fo:margin-left="0.318cm" fo:margin-right="0.397cm" fo:margin-top="0cm" fo:margin-bottom="1.032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22" draw:name="文字方塊 2" draw:style-name="gr20" draw:text-style-name="P18" svg:width="0.874cm" svg:height="3.043cm" svg:x="13.361cm" svg:y="18.283cm"><text:p text:style-name="P3"><text:span text:style-name="T1">不</text:span></text:p><text:p text:style-name="P3"><text:span text:style-name="T1">符</text:span></text:p><text:p text:style-name="P3"><text:span text:style-name="T1">規</text:span></text:p><text:p text:style-name="P3"><text:span text:style-name="T1">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文字方塊 137" draw:style-name="gr21" draw:text-style-name="P19" svg:width="4.393cm" svg:height="5.61cm" svg:x="13.06cm" svg:y="2.143cm"><text:p text:style-name="P2"><text:span text:style-name="T5">定有設廠標準案件</text:span></text:p><text:list xml:id="list1522719305170263900" text:style-name="WWNum4"><text:list-item><text:p text:style-name="P13"><text:span text:style-name="T6">食品工廠</text:span></text:p></text:list-item><text:list-item><text:p text:style-name="P13"><text:span text:style-name="T6">化妝品製造廠</text:span></text:p></text:list-item><text:list-item><text:p text:style-name="P13"><text:span text:style-name="T6">藥物製造工廠</text:span></text:p></text:list-item><text:list-item><text:p text:style-name="P13"><text:span text:style-name="T6">動物用藥製造工廠</text:span></text:p></text:list-item><text:list-item><text:p text:style-name="P13"><text:span text:style-name="T6">飼料工廠</text:span></text:p></text:list-item><text:list-item><text:p text:style-name="P13"><text:span text:style-name="T6">飼料油脂工廠</text:span></text:p></text:list-item><text:list-item><text:p text:style-name="P13"><text:span text:style-name="T6">環境用藥工廠</text:span></text:p></text:list-item><text:list-item><text:p text:style-name="P13"><text:span text:style-name="T6">農藥工廠</text:span></text:p></text:list-item><text:list-item><text:p text:style-name="P13"><text:span text:style-name="T6">酒產製工廠</text:span></text:p></text:list-item><text:list-item><text:p text:style-name="P13"><text:span text:style-name="T6">煙產製工廠</text:span></text:p></text:list-item></text:list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圓角矩形圖說文字 2" draw:style-name="gr22" draw:text-style-name="P20" svg:width="5.107cm" svg:height="5.16cm" svg:x="12.637cm" svg:y="2.064cm"><text:p text:style-name="P10"/><draw:enhanced-geometry draw:text-areas="?f38 ?f38 ?f39 ?f40" draw:mirror-horizontal="false" draw:mirror-vertical="false" svg:viewBox="0 0 0 0" draw:type="ooxml-wedgeRoundRectCallout" draw:modifiers="-41423 6755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4" draw:name="文字方塊 2" draw:style-name="gr4" draw:text-style-name="P18" svg:width="1.853cm" svg:height="1.826cm" svg:x="7.673cm" svg:y="16.14cm"><text:p text:style-name="P4"><text:span text:style-name="T3">審核</text:span></text:p><text:p text:style-name="P4"><text:span text:style-name="T3">標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2" draw:style-name="gr18" draw:text-style-name="P18" svg:width="0.927cm" svg:height="1.138cm" svg:x="7.698cm" svg:y="18.283cm"><text:p text:style-name="P7"><text:span text:style-name="T1">符</text:span></text:p><text:p text:style-name="P7"><text:span text:style-name="T1">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2" draw:style-name="gr8" draw:text-style-name="P18" svg:width="4.234cm" svg:height="3.255cm" svg:x="10.398cm" svg:y="8.784cm"><text:list xml:id="list1192926331836342100" text:style-name="WWNum2"><text:list-item><text:p text:style-name="P14"><text:span text:style-name="T2">屬訂有</text:span><text:span text:style-name="T7">設廠標準</text:span></text:p></text:list-item></text:list><text:p text:style-name="P15"><text:span text:style-name="T7">案件</text:span><text:span text:style-name="T2">邀集主管機</text:span></text:p><text:p text:style-name="P15"><text:span text:style-name="T2">關會勘</text:span></text:p><text:list xml:id="list135219453906719" text:continue-numbering="true" text:style-name="WWNum2"><text:list-item><text:p text:style-name="P14"><text:span text:style-name="T2">承辦人認為</text:span></text:p></text:list-item></text:list><text:p text:style-name="P15"><text:span text:style-name="T2">有需求</text:span></text:p><text:list xml:id="list135220138033164" text:continue-numbering="true" text:style-name="WWNum2"><text:list-item><text:p text:style-name="P14"><text:span text:style-name="T2">一址二廠者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文字方塊 2" draw:style-name="gr17" draw:text-style-name="P18" svg:width="2.382cm" svg:height="0.662cm" svg:x="12.25cm" svg:y="13.229cm"><text:p text:style-name="P7"><text:span text:style-name="T1">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文字方塊 2" draw:style-name="gr14" draw:text-style-name="P18" svg:width="0.98cm" svg:height="2.911cm" svg:x="7.541cm" svg:y="9.419cm"><text:p text:style-name="P7"><text:span text:style-name="T1">無</text:span></text:p><text:p text:style-name="P7"><text:span text:style-name="T1">需</text:span></text:p><text:p text:style-name="P7"><text:span text:style-name="T1">辦</text:span></text:p><text:p text:style-name="P7"><text:span text:style-name="T1">理</text:span></text:p><text:p text:style-name="P7"><text:span text:style-name="T1">會</text:span></text:p><text:p text:style-name="P7"><text:span text:style-name="T1">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17" svg:width="3.917cm" svg:height="1.932cm" svg:x="6.615cm" svg:y="7.488cm"><text:p text:style-name="P11"><text:span text:style-name="T3">承辦人簽收</text:span></text:p><text:p text:style-name="P8"><text:span text:style-name="T3">書面審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16" svg:width="6.139cm" svg:height="1.826cm" svg:x="5.583cm" svg:y="4.233cm"><text:p text:style-name="P5"><text:span text:style-name="T3">申請人檢具資料</text:span></text:p><text:p text:style-name="P5"><text:span text:style-name="T3">送至工商發展科辦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直線單箭頭接點 22" draw:style-name="gr10" draw:text-style-name="P18" svg:width="0cm" svg:height="1.403cm" svg:x="8.387cm" svg:y="6.085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文字方塊 2" draw:style-name="gr2" draw:text-style-name="P17" svg:width="3.917cm" svg:height="1.932cm" svg:x="6.615cm" svg:y="12.435cm"><text:p text:style-name="P12"><text:span text:style-name="T3">審查意見簽核</text:span></text:p><text:p text:style-name="P9"><text:span text:style-name="T3">主管複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直線單箭頭接點 28" draw:style-name="gr11" draw:text-style-name="P18" svg:width="0.027cm" svg:height="1.403cm" svg:x="8.467cm" svg:y="14.367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菱形 7" draw:style-name="gr3" draw:text-style-name="P17" svg:width="3.043cm" svg:height="2.461cm" svg:x="6.985cm" svg:y="15.769cm"><text:p/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2" draw:name="直線單箭頭接點 29" draw:style-name="gr12" draw:text-style-name="P18" svg:width="0.027cm" svg:height="1.377cm" svg:x="8.52cm" svg:y="18.203cm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文字方塊 2" draw:style-name="gr5" draw:text-style-name="P17" svg:width="3.917cm" svg:height="1.112cm" svg:x="6.615cm" svg:y="19.579cm"><text:p text:style-name="P5"><text:span text:style-name="T3">登錄建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直線單箭頭接點 30" draw:style-name="gr13" draw:text-style-name="P18" svg:width="0cm" svg:height="1.033cm" svg:x="8.573cm" svg:y="20.717cm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直線單箭頭接點 34" draw:style-name="gr10" draw:text-style-name="P18" svg:width="0cm" svg:height="2.991cm" svg:x="8.467cm" svg:y="9.417cm"><text:p/><draw:enhanced-geometry draw:mirror-horizontal="false" draw:mirror-vertical="false" svg:viewBox="0 0 21600 21600" draw:type="mso-spt32" draw:enhanced-path="M 0 0 L 21600 21600 N"/></draw:custom-shape><draw:custom-shape text:anchor-type="paragraph" draw:z-index="17" draw:name="直線單箭頭接點 35" draw:style-name="gr15" draw:text-style-name="P18" svg:width="4.075cm" svg:height="0cm" svg:x="10.557cm" svg:y="8.678cm"><text:p/><draw:enhanced-geometry draw:mirror-horizontal="false" draw:mirror-vertical="false" svg:viewBox="0 0 21600 21600" draw:type="mso-spt32" draw:enhanced-path="M 0 0 L 21600 21600 N"/></draw:custom-shape><draw:custom-shape text:anchor-type="paragraph" draw:z-index="18" draw:name="肘形接點 37" draw:style-name="gr16" draw:text-style-name="P18" svg:width="5.054cm" svg:height="3.493cm" svg:x="10.555cm" svg:y="9.472cm"><text:p/><draw:enhanced-geometry draw:mirror-horizontal="true" draw:mirror-vertical="false" draw:text-areas="0 0 ?f2 ?f3" svg:viewBox="0 0 0 0" draw:type="ooxml-bentConnector3" draw:modifiers="-26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9" draw:name="文字方塊 2" draw:style-name="gr9" draw:text-style-name="P17" svg:width="1.747cm" svg:height="1.932cm" svg:x="14.631cm" svg:y="7.514cm"><text:p text:style-name="P4"><text:span text:style-name="T3">辦理會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2" draw:style-name="gr6" draw:text-style-name="P16" svg:width="4.208cm" svg:height="1.826cm" svg:x="6.535cm" svg:y="21.802cm"><text:p text:style-name="P6"><text:span text:style-name="T3">開立繳費單、</text:span></text:p><text:p text:style-name="P6"><text:span text:style-name="T3">通知申請人繳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直線單箭頭接點 31" draw:style-name="gr13" draw:text-style-name="P18" svg:width="0cm" svg:height="1.033cm" svg:x="8.625cm" svg:y="23.627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文字方塊 2" draw:style-name="gr7" draw:text-style-name="P16" svg:width="6.139cm" svg:height="1.086cm" svg:x="5.662cm" svg:y="24.765cm"><text:p text:style-name="P5"><text:span text:style-name="T3">函覆申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肘形接點 48" draw:style-name="gr19" draw:text-style-name="P18" svg:width="1.773cm" svg:height="8.388cm" svg:x="10.001cm" svg:y="16.986cm"><text:p/><draw:enhanced-geometry draw:mirror-horizontal="false" draw:mirror-vertical="false" draw:text-areas="0 0 ?f2 ?f3" svg:viewBox="0 0 0 0" draw:type="ooxml-bentConnector3" draw:modifiers="19678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text:span text:style-name="T4">澎湖縣工廠登記流程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751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佩汝</meta:initial-creator>
    <dc:creator>謝佩汝</dc:creator>
    <meta:editing-cycles>11</meta:editing-cycles>
    <meta:creation-date>2017-08-04T02:36:00</meta:creation-date>
    <dc:date>2017-08-04T08:27:00</dc:date>
    <meta:editing-duration>PT3H2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4" meta:word-count="196" meta:character-count="210" meta:non-whitespace-character-count="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