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line-height="0.423cm"/>
      <style:text-properties style:use-window-font-color="true"/>
    </style:style>
    <style:style style:name="P3" style:family="paragraph" style:parent-style-name="Frame_20_contents">
      <style:paragraph-properties fo:line-height="0.988cm" fo:text-align="start" style:justify-single-word="false"/>
      <style:text-properties style:use-window-font-color="true"/>
    </style:style>
    <style:style style:name="P4" style:family="paragraph" style:parent-style-name="Frame_20_contents">
      <style:paragraph-properties fo:line-height="0.988cm" fo:text-align="center" style:justify-single-word="false"/>
      <style:text-properties style:use-window-font-color="true"/>
    </style:style>
    <style:style style:name="P5" style:family="paragraph" style:parent-style-name="Frame_20_contents">
      <style:paragraph-properties fo:text-align="start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ffe699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22pt" style:font-name-asian="標楷體1" style:font-size-asian="22pt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642cm" fo:min-width="2.067cm" fo:padding-top="0.125cm" fo:padding-bottom="0.125cm" fo:padding-left="0.25cm" fo:padding-right="0.25cm" fo:wrap-option="wrap" fo:margin-left="0.37cm" fo:margin-right="0.42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e699" draw:textarea-vertical-align="top" draw:auto-grow-height="false" fo:min-height="2.155cm" fo:min-width="6.294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2.182cm" fo:min-width="2.748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e699" draw:textarea-vertical-align="top" draw:auto-grow-height="false" fo:min-height="2.552cm" fo:min-width="6.294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.155cm" fo:min-width="2.272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85cm" fo:min-width="0.684cm" fo:padding-top="0.127cm" fo:padding-bottom="0.127cm" fo:padding-left="0.254cm" fo:padding-right="0.254cm" fo:wrap-option="wrap" fo:margin-left="0.318cm" fo:margin-right="0.342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26cm" draw:stroke-linejoin="miter" draw:fill="none" draw:textarea-vertical-align="top" draw:auto-grow-height="false" fo:min-height="0.489cm" fo:min-width="2.695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1.842cm" fo:min-width="3.046cm" fo:padding-top="0.125cm" fo:padding-bottom="0.125cm" fo:padding-left="0.25cm" fo:padding-right="0.25cm" fo:wrap-option="wrap" fo:margin-left="0.318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name="文字方塊 16" draw:style-name="gr9" draw:text-style-name="P8" svg:width="3.202cm" svg:height="0.742cm" svg:x="10.239cm" svg:y="9.71cm"><text:p text:style-name="P2"><text:span text:style-name="T1">不符合資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肘形接點 3" draw:style-name="gr10" draw:text-style-name="P8" svg:width="3.546cm" svg:height="2.091cm" svg:x="9.922cm" svg:y="9.604cm"><text:p/><draw:enhanced-geometry draw:mirror-horizontal="false" draw:mirror-vertical="false" draw:text-areas="0 0 ?f2 ?f3" svg:viewBox="0 0 0 0" draw:type="ooxml-bentConnector3" draw:modifiers="10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4" draw:name="文字方塊 5" draw:style-name="gr5" draw:text-style-name="P8" svg:width="2.779cm" svg:height="2.408cm" svg:x="11.986cm" svg:y="11.774cm"><text:p text:style-name="P3"><text:span text:style-name="T2">通知</text:span></text:p><text:p text:style-name="P3"><text:span text:style-name="T2">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5" draw:style-name="gr8" draw:text-style-name="P6" svg:width="1.191cm" svg:height="2.038cm" svg:x="7.382cm" svg:y="11.774cm"><text:p text:style-name="P2"><text:span text:style-name="T1">符</text:span></text:p><text:p text:style-name="P2"><text:span text:style-name="T1">合</text:span></text:p><text:p text:style-name="P2"><text:span text:style-name="T1">資</text:span></text:p><text:p text:style-name="P2"><text:span text:style-name="T1">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7" svg:width="6.801cm" svg:height="2.408cm" svg:x="3.969cm" svg:y="3.863cm"><text:p text:style-name="P3"><text:span text:style-name="T2">申請人檢具申請書</text:span></text:p><text:p text:style-name="P3"><text:span text:style-name="T2">送至建築管理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菱形 4" draw:style-name="gr1" draw:text-style-name="P6" svg:width="5.134cm" svg:height="3.784cm" svg:x="4.763cm" svg:y="7.726cm"><text:p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" draw:name="文字方塊 2" draw:style-name="gr3" draw:text-style-name="P8" svg:width="3.255cm" svg:height="2.435cm" svg:x="5.662cm" svg:y="8.546cm"><text:p text:style-name="P4"><text:span text:style-name="T2">申請資格</text:span></text:p><text:p text:style-name="P4"><text:span text:style-name="T2">審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直線單箭頭接點 7" draw:style-name="gr6" draw:text-style-name="P8" svg:width="0cm" svg:height="1.403cm" svg:x="7.329cm" svg:y="6.297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直線單箭頭接點 17" draw:style-name="gr6" draw:text-style-name="P8" svg:width="0cm" svg:height="2.356cm" svg:x="7.355cm" svg:y="11.536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文字方塊 2" draw:style-name="gr4" draw:text-style-name="P7" svg:width="6.801cm" svg:height="2.805cm" svg:x="4.022cm" svg:y="13.97cm"><text:p text:style-name="P5"><text:span text:style-name="T2">以掛號信件寄送</text:span></text:p><text:p text:style-name="P5"><text:span text:style-name="T2">補發執照及竣工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直線單箭頭接點 8" draw:style-name="gr7" draw:text-style-name="P8" svg:width="0cm" svg:height="0cm" svg:x="7.858cm" svg:y="11.509cm"><text:p/><draw:enhanced-geometry draw:mirror-horizontal="false" draw:mirror-vertical="false" svg:viewBox="0 0 21600 21600" draw:type="mso-spt32" draw:enhanced-path="M 0 0 L 21600 21600 N"/></draw:custom-shape><text:span text:style-name="T3">澎湖縣</text:span><text:bookmark-start text:name="_GoBack"/><text:span text:style-name="T3">使用執照及竣工圖補發</text:span><text:bookmark-end text:name="_GoBack"/><text:span text:style-name="T3">申請流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佩汝</meta:initial-creator>
    <dc:creator>謝佩汝</dc:creator>
    <meta:editing-cycles>5</meta:editing-cycles>
    <meta:creation-date>2017-08-04T07:15:00</meta:creation-date>
    <dc:date>2017-08-29T03:41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68" meta:character-count="68" meta:non-whitespace-character-count="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