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rame_20_contents">
      <style:text-properties style:use-window-font-color="true"/>
    </style:style>
    <style:style style:name="P2" style:family="paragraph" style:parent-style-name="Frame_20_contents">
      <style:text-properties style:use-window-font-color="true" fo:font-size="14pt" style:font-size-asian="14pt" style:font-size-complex="14pt"/>
    </style:style>
    <style:style style:name="P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" style:family="paragraph" style:parent-style-name="Frame_20_contents">
      <style:paragraph-properties fo:margin-left="0cm" fo:margin-right="0.247cm" fo:text-align="end" style:justify-single-word="false" fo:text-indent="0cm" style:auto-text-indent="false"/>
      <style:text-properties style:use-window-font-color="true"/>
    </style:style>
    <style:style style:name="P5" style:family="paragraph" style:parent-style-name="Frame_20_contents">
      <style:paragraph-properties fo:margin-left="0cm" fo:margin-right="0cm" fo:text-indent="2.223cm" style:auto-text-indent="false"/>
      <style:text-properties style:use-window-font-color="tru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d8d8d8" loext:char-shading-value="38" style:font-size-asian="14pt" style:font-size-complex="14pt" loext:padding="0cm" loext:border="0.51pt solid #00000a"/>
    </style:style>
    <style:style style:name="T3" style:family="text">
      <style:text-properties style:font-size-complex="12pt"/>
    </style:style>
    <style:style style:name="T4" style:family="text">
      <style:text-properties fo:background-color="#d8d8d8" loext:char-shading-value="38" style:font-size-complex="12pt"/>
    </style:style>
    <style:style style:name="T5" style:family="text">
      <style:text-properties style:font-name="新細明體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648cm" fo:min-width="9.717cm" fo:padding-top="0.127cm" fo:padding-bottom="0.127cm" fo:padding-left="0.254cm" fo:padding-right="0.254cm" fo:wrap-option="wrap" fo:margin-left="0.318cm" fo:margin-right="0.36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808cm" fo:min-width="1.058cm" fo:padding-top="0.127cm" fo:padding-bottom="0.127cm" fo:padding-left="0.254cm" fo:padding-right="0.254cm" fo:wrap-option="wrap" fo:margin-left="0.423cm" fo:margin-right="0.36cm" fo:margin-top="0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441cm" fo:min-width="9.278cm" fo:padding-top="0.127cm" fo:padding-bottom="0.127cm" fo:padding-left="0.254cm" fo:padding-right="0.254cm" fo:wrap-option="wrap" fo:margin-left="0.318cm" fo:margin-right="0.349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役男列級家屬生育死亡補助費之核發流程圖:</text:span></text:p>
      <text:p text:style-name="Standard"><draw:custom-shape text:anchor-type="paragraph" draw:z-index="1" draw:name="AutoShape 3" draw:style-name="gr2" draw:text-style-name="P7" svg:width="3.133cm" svg:height="6.457cm" svg:x="5.779cm" svg:y="3.937cm"><text:p text:style-name="P4"><text:span text:style-name="T3">事實發生後</text:span><text:bookmark text:name="_GoBack"/><text:span text:style-name="T4">三個月內</text:span><text:span text:style-name="T3">提出申請</text:span></text:p><draw:enhanced-geometry draw:mirror-horizontal="false" draw:mirror-vertical="false" draw:text-areas="?f8 0 ?f9 ?f12" svg:viewBox="0 0 0 0" draw:type="ooxml-downArrow" draw:modifiers="50000 25169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2" draw:name="AutoShape 4" draw:style-name="gr3" draw:text-style-name="P7" svg:width="10.076cm" svg:height="2.985cm" svg:x="2.371cm" svg:y="11.028cm"><text:p text:style-name="P2"/><text:p text:style-name="P5"><text:span text:style-name="T1">送 </text:span><text:span text:style-name="T2">鄉公所 <text:s/></text:span><text:span text:style-name="T1">轉 </text:span><text:span text:style-name="T2">縣政府</text:span><text:span text:style-name="T1">核定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paragraph" draw:z-index="0" draw:name="AutoShape 2" draw:style-name="gr1" draw:text-style-name="P7" svg:width="10.224cm" svg:height="2.901cm" svg:x="2.011cm" svg:y="0.127cm"><text:p text:style-name="P1"><text:span text:style-name="T3">符合要件:</text:span></text:p><text:p text:style-name="P1"><text:span text:style-name="T3">役男家屬遇有天災.人禍.生育.死亡等事故</text:span><text:span text:style-name="T5">，</text:span><text:span text:style-name="T3">得申請生育.喪葬.急難慰助金</text:span></text:p><text:p text:style-name="P3"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61</dc:creator>
    <meta:editing-cycles>11</meta:editing-cycles>
    <meta:creation-date>2018-07-24T01:15:00</meta:creation-date>
    <dc:date>2018-07-24T03:59:00</dc:date>
    <meta:editing-duration>PT5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5" meta:word-count="83" meta:character-count="87" meta:non-whitespace-character-count="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