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>
      <style:paragraph-properties fo:line-height="0.494cm" fo:text-align="center" style:writing-mode="lr-tb"/>
    </style:style>
    <style:style style:name="P11" style:family="paragraph">
      <loext:graphic-properties draw:fill="solid" draw:fill-color="#ffffff"/>
      <style:paragraph-properties fo:line-height="0.494cm" fo:text-align="center" style:writing-mode="lr-tb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line-height="0.494cm" style:writing-mode="lr-tb"/>
    </style:style>
    <style:style style:name="P14" style:family="paragraph">
      <loext:graphic-properties draw:fill="solid" draw:fill-color="#ffffff"/>
      <style:paragraph-properties fo:line-height="0.494cm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504cm" fo:min-width="1.6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93cm" fo:min-width="2.03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93cm" fo:min-width="3.30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23cm" fo:min-width="3.30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47cm" fo:min-width="3.69cm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8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3cm" fo:padding-bottom="0.03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澎湖縣政府健保變更登記作業流程圖</text:span></text:p>
      <text:p text:style-name="P1"/>
      <text:p text:style-name="P4"><draw:custom-shape text:anchor-type="char" draw:z-index="0" draw:style-name="gr1" draw:text-style-name="P11" svg:width="3.493cm" svg:height="1.207cm" svg:x="6.498cm" svg:y="0.483cm"><text:p text:style-name="P10"><text:span text:style-name="T2">被保險人</text:span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ext:p text:style-name="P2"/>
      <text:p text:style-name="P4"><draw:line text:anchor-type="char" draw:z-index="1" draw:style-name="gr2" draw:text-style-name="P12" svg:x1="8.209cm" svg:y1="0.279cm" svg:x2="8.209cm" svg:y2="1.157cm"><text:p/></draw:line></text:p>
      <text:p text:style-name="P3"><draw:line text:anchor-type="char" draw:z-index="6" draw:style-name="gr3" draw:text-style-name="P12" svg:x1="13.018cm" svg:y1="0.452cm" svg:x2="13.018cm" svg:y2="1.33cm"><text:p/></draw:line><draw:line text:anchor-type="char" draw:z-index="5" draw:style-name="gr3" draw:text-style-name="P12" svg:x1="7.938cm" svg:y1="0.452cm" svg:x2="7.938cm" svg:y2="1.33cm"><text:p/></draw:line><draw:line text:anchor-type="char" draw:z-index="4" draw:style-name="gr3" draw:text-style-name="P12" svg:x1="4.763cm" svg:y1="0.452cm" svg:x2="4.763cm" svg:y2="1.33cm"><text:p/></draw:line><draw:line text:anchor-type="char" draw:z-index="3" draw:style-name="gr3" draw:text-style-name="P12" svg:x1="1.905cm" svg:y1="0.452cm" svg:x2="1.905cm" svg:y2="1.33cm"><text:p/></draw:line><draw:line text:anchor-type="char" draw:z-index="2" draw:style-name="gr2" draw:text-style-name="P12" svg:x1="1.905cm" svg:y1="0.452cm" svg:x2="13.018cm" svg:y2="0.452cm"><text:p/></draw:line></text:p>
      <text:p text:style-name="P5"><draw:custom-shape text:anchor-type="char" draw:z-index="10" draw:style-name="gr5" draw:text-style-name="P14" svg:width="3.811cm" svg:height="2.05cm" svg:x="10.478cm" svg:y="0.624cm"><text:p text:style-name="P13"><text:span text:style-name="T2">更改姓名、年齡或戶籍地址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text:anchor-type="char" draw:z-index="9" draw:style-name="gr4" draw:text-style-name="P14" svg:width="2.541cm" svg:height="2.05cm" svg:x="7.303cm" svg:y="0.624cm"><text:p text:style-name="P13"><text:span text:style-name="T2">保險俸額異動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text:anchor-type="char" draw:z-index="8" draw:style-name="gr4" draw:text-style-name="P14" svg:width="2.541cm" svg:height="2.05cm" svg:x="4.128cm" svg:y="0.624cm"><text:p text:style-name="P13"><text:span text:style-name="T2">親屬異動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text:anchor-type="char" draw:z-index="7" draw:style-name="gr4" draw:text-style-name="P14" svg:width="2.541cm" svg:height="2.05cm" svg:x="0.953cm" svg:y="0.624cm"><text:p text:style-name="P13"><text:span text:style-name="T2">其他各種異動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/text:p>
      <text:p text:style-name="P6"/>
      <text:p text:style-name="P6"/>
      <text:p text:style-name="P5"><draw:line text:anchor-type="char" draw:z-index="13" draw:style-name="gr3" draw:text-style-name="P12" svg:x1="5.398cm" svg:y1="0.453cm" svg:x2="5.398cm" svg:y2="2.314cm"><text:p/></draw:line><draw:line text:anchor-type="char" draw:z-index="12" draw:style-name="gr2" draw:text-style-name="P12" svg:x1="8.89cm" svg:y1="0.31cm" svg:x2="8.89cm" svg:y2="1.435cm"><text:p/></draw:line><draw:line text:anchor-type="char" draw:z-index="14" draw:style-name="gr3" draw:text-style-name="P12" svg:x1="12.952cm" svg:y1="0.31cm" svg:x2="12.952cm" svg:y2="1.275cm"><text:p/></draw:line><draw:line text:anchor-type="char" draw:z-index="11" draw:style-name="gr2" draw:text-style-name="P12" svg:x1="1.905cm" svg:y1="0.557cm" svg:x2="1.905cm" svg:y2="1.435cm"><text:p/></draw:line></text:p>
      <text:p text:style-name="P5"><draw:custom-shape text:anchor-type="char" draw:z-index="15" draw:style-name="gr6" draw:text-style-name="P14" svg:width="3.811cm" svg:height="1.465cm" svg:x="10.922cm" svg:y="0.57cm"><text:p text:style-name="P13"><text:span text:style-name="T2">檢具合法證件或戶籍謄本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/text:p>
      <text:p text:style-name="P5"><draw:line text:anchor-type="char" draw:z-index="25" draw:style-name="gr3" draw:text-style-name="P12" svg:x1="10.923cm" svg:y1="0.386cm" svg:x2="5.398cm" svg:y2="0.386cm"><text:p/></draw:line><draw:line text:anchor-type="char" draw:z-index="23" draw:style-name="gr3" draw:text-style-name="P12" svg:x1="8.891cm" svg:y1="0.025cm" svg:x2="5.398cm" svg:y2="0.025cm"><text:p/></draw:line><draw:line text:anchor-type="char" draw:z-index="24" draw:style-name="gr3" draw:text-style-name="P12" svg:x1="1.905cm" svg:y1="0.025cm" svg:x2="5.348cm" svg:y2="0.025cm"><text:p/></draw:line></text:p>
      <text:p text:style-name="P5"><draw:g text:anchor-type="char" draw:z-index="19" draw:style-name="gr8"><draw:frame draw:style-name="gr9" draw:text-style-name="P11" svg:width="4.933cm" svg:height="0.636cm" svg:x="2.371cm" svg:y="0.198cm"><draw:text-box><text:p text:style-name="P10"><text:span text:style-name="T2">申請變更填寫申請表</text:span></text:p><text:p text:style-name="P10"><text:span text:style-name="T2"/></text:p></draw:text-box></draw:frame><draw:frame draw:style-name="gr9" draw:text-style-name="P11" svg:width="4.933cm" svg:height="0.636cm" svg:x="2.371cm" svg:y="0.833cm"><draw:text-box><text:p text:style-name="P10"><text:span text:style-name="T2">各要保人</text:span></text:p></draw:text-box></draw:frame></draw:g></text:p>
      <text:p text:style-name="P6"/>
      <text:p text:style-name="P5"><draw:g text:anchor-type="char" draw:z-index="20" draw:style-name="gr8"><draw:frame draw:style-name="gr9" draw:text-style-name="P11" svg:width="4.933cm" svg:height="0.726cm" svg:x="2.371cm" svg:y="0.681cm"><draw:text-box><text:p text:style-name="P10"><text:span text:style-name="T2">審核、決行</text:span></text:p></draw:text-box></draw:frame><draw:frame draw:style-name="gr9" draw:text-style-name="P11" svg:width="4.933cm" svg:height="0.726cm" svg:x="2.371cm" svg:y="1.406cm"><draw:text-box><text:p text:style-name="P10"><text:span text:style-name="T2">本府人事處</text:span></text:p></draw:text-box></draw:frame></draw:g><draw:line text:anchor-type="char" draw:z-index="16" draw:style-name="gr3" draw:text-style-name="P12" svg:x1="5.398cm" svg:y1="0.095cm" svg:x2="5.398cm" svg:y2="0.681cm"><text:p/></draw:line></text:p>
      <text:p text:style-name="P6"/>
      <text:p text:style-name="P6"/>
      <text:p text:style-name="P5"><draw:line text:anchor-type="char" draw:z-index="22" draw:style-name="gr3" draw:text-style-name="P12" svg:x1="5.398cm" svg:y1="0.018cm" svg:x2="5.398cm" svg:y2="0.717cm"><text:p/></draw:line></text:p>
      <text:p text:style-name="P5"><draw:g text:anchor-type="char" draw:z-index="21" draw:style-name="gr8"><draw:frame draw:style-name="gr9" draw:text-style-name="P14" svg:width="4.933cm" svg:height="1.153cm" svg:x="2.582cm" svg:y="0.011cm"><draw:text-box><text:p text:style-name="P13"><text:span text:style-name="T2">中央健康保險局網路加退保系統作業</text:span></text:p><text:p text:style-name="P10"><text:span text:style-name="T2"/></text:p></draw:text-box></draw:frame><draw:frame draw:style-name="gr9" draw:text-style-name="P11" svg:width="4.933cm" svg:height="1.153cm" svg:x="2.582cm" svg:y="1.163cm"><draw:text-box><text:p text:style-name="P10"><text:span text:style-name="T2">本府人事處</text:span></text:p></draw:text-box></draw:frame></draw:g></text:p>
      <text:p text:style-name="P6"/>
      <text:p text:style-name="P6"/>
      <text:p text:style-name="P5"><draw:line text:anchor-type="char" draw:z-index="17" draw:style-name="gr3" draw:text-style-name="P12" svg:x1="5.398cm" svg:y1="0.201cm" svg:x2="5.398cm" svg:y2="0.787cm"><text:p/></draw:line></text:p>
      <text:p text:style-name="P5"><draw:custom-shape text:anchor-type="char" draw:z-index="18" draw:style-name="gr7" draw:text-style-name="P14" svg:width="4.654cm" svg:height="1.56cm" svg:x="2.861cm" svg:y="0.081cm"><text:p text:style-name="P13"><text:span text:style-name="T2">副知</text:span><text:span text:style-name="T3">主</text:span><text:span text:style-name="T2">計處、出納單位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華康粗明體" svg:font-family="華康粗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85cm" fo:margin-right="0cm" fo:line-height="0.776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分項段落" style:family="paragraph" style:parent-style-name="Standard" style:list-style-name="WW8Num16">
      <style:paragraph-properties fo:line-height="150%" fo:text-align="justify" style:justify-single-word="false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text-autospace="none" style:punctuation-wrap="simple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項" style:family="paragraph" style:parent-style-name="Standard">
      <style:paragraph-properties fo:margin-left="0.176cm" fo:margin-right="0cm" fo:text-align="justify" style:justify-single-word="false" fo:text-indent="0.353cm" style:auto-text-indent="false" style:punctuation-wrap="simpl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0_字元_20_字元1_20_字元_20_字元_20_字元_20_字元_20_字元_20_字元_20_字元_20_字元_20_字元" style:display-name="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大標" style:family="paragraph" style:parent-style-name="Standard">
      <style:paragraph-properties fo:margin-top="0cm" fo:margin-bottom="0.318cm" loext:contextual-spacing="false" fo:line-height="0.917cm" fo:text-align="justify" style:justify-single-word="false"/>
      <style:text-properties fo:font-size="14pt" style:font-name-asian="華康粗明體" style:font-family-asian="華康粗明體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5" style:family="paragraph" style:parent-style-name="Standard">
      <style:paragraph-properties fo:margin-left="0.342cm" fo:margin-right="0cm" fo:margin-top="0.318cm" fo:margin-bottom="0cm" loext:contextual-spacing="false" style:line-height-at-least="0cm" fo:text-align="end" style:justify-single-word="false" fo:text-indent="0cm" style:auto-text-indent="fals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language="en" fo:country="US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-WinCharSetFFFF-H" style:font-family-complex="標楷體-WinCharSetFFFF-H, 'Arial Unicode MS'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asian="標楷體" style:font-family-asian="標楷體" style:font-family-generic-asian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name-asian="標楷體" style:font-family-asian="標楷體" style:font-family-generic-asian="script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6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6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CC09-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9</dc:title>
    <dc:subject>EC09全民健康保險變更登記</dc:subject>
    <meta:keyword>內部控制制度共通性作業範例</meta:keyword>
    <dc:description>   </dc:description>
    <meta:initial-creator>基隆市政府</meta:initial-creator>
    <meta:creation-date>2016-09-16T11:28:00</meta:creation-date>
    <dc:creator>洪艾貞</dc:creator>
    <dc:date>2018-05-21T11:06:00</dc:date>
    <meta:print-date>2014-01-15T15:29:00</meta:print-date>
    <meta:editing-cycles>10</meta:editing-cycles>
    <meta:editing-duration>PT7M</meta:editing-duration>
    <meta:document-statistic meta:table-count="0" meta:image-count="0" meta:object-count="0" meta:page-count="1" meta:paragraph-count="2" meta:word-count="17" meta:character-count="22" meta:non-whitespace-character-count="22"/>
    <meta:generator>LibreOffice/5.1.2.2$Windows_x86 LibreOffice_project/d3bf12ecb743fc0d20e0be0c58ca359301eb705f</meta:generator>
  </office:meta>
</office:document-meta>
</file>