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D0000028F7C949A87147D20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17cm" svg:height="22.336cm" draw:z-index="0"><draw:image xlink:href="Pictures/100000000000019D0000028F7C949A87147D200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9-30T18:36:00</meta:creation-date>
    <dc:creator>user</dc:creator>
    <dc:date>2015-09-30T18:36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