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8cm" table:align="center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6.22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65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.882cm" fo:text-align="justify" style:justify-single-word="false" style:snap-to-layout-grid="false"/>
    </style:style>
    <style:style style:name="P3" style:family="paragraph" style:parent-style-name="Standard">
      <style:paragraph-properties style:line-height-at-least="0.811cm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515151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澎湖縣政府發展遲緩兒童早期療育紀錄單</text:span></text:p>
      <text:p text:style-name="P1"><text:span text:style-name="T7"><text:s text:c="6"/></text:span><text:span text:style-name="T8">年</text:span><text:span text:style-name="T7"> <text:s text:c="6"/></text:span><text:span text:style-name="T8">月份療育紀錄</text:span></text:p>
      <text:p text:style-name="P2"><text:span text:style-name="T10"><text:s text:c="2"/></text:span><text:span text:style-name="T11">兒童姓名：</text:span><text:span text:style-name="T13">　　　　　　　</text:span></text:p>
      <text:p text:style-name="P2"><text:span text:style-name="T2"><text:s text:c="2"/>出生日期：</text:span><text:span text:style-name="T14">　　　　　　</text:span><text:span text:style-name="T15"> <text:s/></text:span></text:p>
      <text:p text:style-name="P3"><text:span text:style-name="T9"><text:s text:c="2"/>治療單位：</text:span><text:span text:style-name="T6">　　　　　　 <text:s/>　 </text:span>(請醫療院所或機構核章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次數</text:p>
          </table:table-cell>
          <table:table-cell table:style-name="表格1.A1" office:value-type="string">
            <text:p text:style-name="P4"><text:span text:style-name="T2">療育日期/時間</text:span></text:p>
          </table:table-cell>
          <table:table-cell table:style-name="表格1.A1" office:value-type="string">
            <text:p text:style-name="P4"><text:span text:style-name="T2">療育項目及內容</text:span></text:p>
          </table:table-cell>
          <table:table-cell table:style-name="表格1.A1" office:value-type="string">
            <text:p text:style-name="P5">專業人員簽章</text:p>
          </table:table-cell>
          <table:table-cell table:style-name="表格1.E1" office:value-type="string">
            <text:p text:style-name="P5">家長簽章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/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3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/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4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/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/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6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/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5">7</text:p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9"/>
            <text:p text:style-name="P10"/>
          </table:table-cell>
          <table:table-cell table:style-name="表格1.A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</table:table>
      <text:p text:style-name="P11"/>
      <text:p text:style-name="P12"><text:span text:style-name="T3">註：1.</text:span><text:span text:style-name="T16">自費療育部份,請申請人另外檢附繳費</text:span><text:span text:style-name="T18">收據（正本）</text:span></text:p>
      <text:p text:style-name="P12"><text:span text:style-name="T17"><text:s text:c="4"/></text:span><text:span text:style-name="T16">2.</text:span><text:span text:style-name="T4">請療育人員依療育日期確實填寫並簽名</text:span></text:p>
      <text:p text:style-name="P12"><text:span text:style-name="T3"><text:s text:c="4"/></text:span><text:span text:style-name="T4">3.</text:span><text:span text:style-name="T3">請詳實填寫，未依規定註記則不予補助，若經查證有偽造之情形時，本府將保留一切</text:span></text:p>
      <text:p text:style-name="P12"><text:span text:style-name="T3"><text:s text:c="6"/>法律追訴權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8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318cm" fo:margin-left="0.501cm" fo:margin-right="0.49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展遲緩兒童療育補助</dc:title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dc:description>發展遲緩兒童療育補助(交通者或療育費)</dc:description>
    <meta:initial-creator>社會局</meta:initial-creator>
    <meta:creation-date>2017-02-03T16:32:00</meta:creation-date>
    <dc:creator>VM4620G</dc:creator>
    <dc:date>2017-02-03T16:32:00</dc:date>
    <meta:print-date>2013-12-04T13:3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72" meta:character-count="233" meta:non-whitespace-character-count="175"/>
    <meta:generator>LibreOffice/5.1.2.2$Windows_x86 LibreOffice_project/d3bf12ecb743fc0d20e0be0c58ca359301eb705f</meta:generator>
  </office:meta>
</office:document-meta>
</file>