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31cm" fo:margin-left="-0.37cm" table:align="left" style:writing-mode="lr-tb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13.785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4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4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5.981cm" fo:margin-left="-0.37cm" table:align="left" style:writing-mode="lr-tb"/>
    </style:style>
    <style:style style:name="表格2.A" style:family="table-column">
      <style:table-column-properties style:column-width="1.104cm"/>
    </style:style>
    <style:style style:name="表格2.B" style:family="table-column">
      <style:table-column-properties style:column-width="14.877cm"/>
    </style:style>
    <style:style style:name="表格2.1" style:family="table-row">
      <style:table-row-properties style:min-row-height="2.626cm" fo:keep-together="always"/>
    </style:style>
    <style:style style:name="表格2.A1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2.B1" style:family="table-cell">
      <style:table-cell-properties style:vertical-align="top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 style:line-break="normal" style:snap-to-layout-grid="false"/>
    </style:style>
    <style:style style:name="P4" style:family="paragraph" style:parent-style-name="Standard" style:master-page-name="Standard">
      <style:paragraph-properties fo:margin-top="0cm" fo:margin-bottom="0.635cm" loext:contextual-spacing="false" style:line-height-at-least="0.423cm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.106cm" fo:margin-bottom="0cm" loext:contextual-spacing="false" style:line-height-at-least="0.423cm" style:snap-to-layout-grid="false"/>
    </style:style>
    <style:style style:name="P6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.106cm" loext:contextual-spacing="false" style:line-height-at-least="0.423cm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106cm" loext:contextual-spacing="false" style:line-height-at-leas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top="0.212cm" fo:margin-bottom="0cm" loext:contextual-spacing="false" style:line-height-at-least="0.423cm" style:snap-to-layout-grid="false"/>
    </style:style>
    <style:style style:name="P11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fo:margin-top="0cm" fo:margin-bottom="0.191cm" loext:contextual-spacing="false"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fo:margin-top="0.191cm" fo:margin-bottom="0.191cm" loext:contextual-spacing="false" style:line-height-at-least="0.423cm" fo:text-align="justify" style:justify-single-word="false" style:snap-to-layout-grid="false"/>
    </style:style>
    <style:style style:name="P14" style:family="paragraph" style:parent-style-name="Standard">
      <style:paragraph-properties fo:margin-left="-0.004cm" fo:margin-right="0cm" fo:margin-top="0.212cm" fo:margin-bottom="0.318cm" loext:contextual-spacing="false" fo:line-height="0.635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353cm" fo:margin-bottom="0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459cm" fo:margin-right="0cm" fo:line-height="0.635cm" fo:text-align="justify" style:justify-single-word="false" fo:text-indent="-1.476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margin-left="-0.018cm" fo:margin-right="0cm" fo:line-height="0.635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text-align="justify" style:justify-single-word="false" fo:text-indent="4.516cm" style:auto-text-indent="false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.423cm" fo:margin-right="0cm" fo:margin-top="0.635cm" fo:margin-bottom="0cm" loext:contextual-spacing="false" style:line-height-at-least="0.882cm" fo:text-indent="0cm" style:auto-text-indent="false" style:snap-to-layout-grid="false"/>
    </style:style>
    <style:style style:name="P21" style:family="paragraph" style:parent-style-name="Standard">
      <style:paragraph-properties fo:margin-left="0.423cm" fo:margin-right="0cm" style:line-height-at-least="0.882cm" fo:text-indent="0cm" style:auto-text-indent="false" style:snap-to-layout-grid="false"/>
    </style:style>
    <style:style style:name="P22" style:family="paragraph" style:parent-style-name="Standard">
      <style:paragraph-properties fo:margin-left="0.423cm" fo:margin-right="0cm" style:line-height-at-leas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letter-spacing="-0.035cm" fo:font-weight="bold" style:font-weight-asian="bold"/>
    </style:style>
    <style:style style:name="T4" style:family="text">
      <style:text-properties fo:letter-spacing="-0.035cm" style:font-name-asian="標楷體"/>
    </style:style>
    <style:style style:name="T5" style:family="text">
      <style:text-properties fo:letter-spacing="-0.035cm" style:font-name-complex="標楷體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size="11pt" fo:letter-spacing="-0.035cm" style:font-name-asian="標楷體" style:font-size-asian="11pt" style:font-size-complex="11pt"/>
    </style:style>
    <style:style style:name="T13" style:family="text">
      <style:text-properties style:font-name-asian="Times New Roman"/>
    </style:style>
    <style:style style:name="T14" style:family="text">
      <style:text-properties fo:color="#ff6600" fo:font-size="11pt" style:font-name-asian="標楷體" style:font-size-asian="11pt" style:font-size-complex="11pt"/>
    </style:style>
    <style:style style:name="T15" style:family="text">
      <style:text-properties fo:color="#ff6600" style:font-name="標楷體" style:font-name-asian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8" style:family="text">
      <style:text-properties fo:color="#ff0000" style:font-name="標楷體" style:font-name-asian="標楷體" style:language-asian="zh" style:country-asian="HK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3" style:family="text">
      <style:text-properties fo:color="#ff0000" loext:padding="0cm" loext:border="0.51pt solid #000000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style:font-name-complex="標楷體"/>
    </style:style>
    <style:style style:name="T26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7" style:family="text">
      <style:text-properties fo:color="#000000" style:font-name="標楷體" fo:font-size="14pt" style:font-name-asian="標楷體" style:font-size-asian="14pt" style:font-name-complex="標楷體"/>
    </style:style>
    <style:style style:name="T28" style:family="text">
      <style:text-properties fo:color="#000000" style:font-name="標楷體" fo:font-size="14pt" style:font-name-asian="標楷體" style:font-size-asian="14pt"/>
    </style:style>
    <style:style style:name="T29" style:family="text">
      <style:text-properties fo:color="#000000"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-1.931cm" svg:y="-0.979cm" svg:width="1.958cm" svg:height="1.005cm" draw:z-index="0"><draw:text-box><text:p text:style-name="Standard">附件六</text:p></draw:text-box></draw:frame><text:span text:style-name="T1">旅館業暫停營業申報、展延暫停營業申請</text:span>、復業申報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申請項目</text:p>
            <text:p text:style-name="P9">（勾選）</text:p>
          </table:table-cell>
          <table:table-cell table:style-name="表格1.B1" office:value-type="string">
            <text:p text:style-name="P7"><text:span text:style-name="T2">內</text:span><text:span text:style-name="T13"> <text:s text:c="18"/></text:span><text:span text:style-name="T2">容</text:span></text:p>
            <text:p text:style-name="P8"><text:span text:style-name="T14">（填寫申請項目相關欄位）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7">□</text:span><text:span text:style-name="T9">暫停</text:span></text:p>
            <text:p text:style-name="P1"><text:span text:style-name="T8"><text:s/></text:span><text:span text:style-name="T9">營業</text:span></text:p>
          </table:table-cell>
          <table:table-cell table:style-name="表格1.B2" office:value-type="string">
            <text:p text:style-name="P11"><text:span text:style-name="T9">本旅館業（登記證編號:</text:span><text:span text:style-name="T11"> <text:s text:c="8"/></text:span><text:span text:style-name="T9">）因</text:span><text:span text:style-name="T8"> <text:s text:c="14"/></text:span><text:span text:style-name="T9">事由，</text:span></text:p>
            <text:p text:style-name="P12"><text:span text:style-name="T9">自</text:span><text:span text:style-name="T8"> <text:s text:c="3"/></text:span><text:span text:style-name="T9">年</text:span><text:span text:style-name="T8"> <text:s text:c="3"/></text:span><text:span text:style-name="T9">月</text:span><text:span text:style-name="T8"> <text:s text:c="3"/></text:span><text:span text:style-name="T9">日起暫停營業至</text:span><text:span text:style-name="T8"> <text:s text:c="3"/></text:span><text:span text:style-name="T9">年</text:span><text:span text:style-name="T8"> <text:s text:c="3"/></text:span><text:span text:style-name="T9">月</text:span><text:span text:style-name="T8"> <text:s text:c="3"/></text:span><text:span text:style-name="T9">日止，請備查。</text:span><text:span text:style-name="T18">請檢附今年</text:span><text:span text:style-name="T19">1</text:span><text:span text:style-name="T18">月至停業前的營運報表</text:span><text:span text:style-name="T19">。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7">□</text:span><text:span text:style-name="T9">展延</text:span></text:p>
            <text:p text:style-name="P2">暫停</text:p>
            <text:p text:style-name="P2">營業</text:p>
          </table:table-cell>
          <table:table-cell table:style-name="表格1.B2" office:value-type="string">
            <text:p text:style-name="P13"><text:span text:style-name="T9">本旅館業前（登記證編號:</text:span><text:span text:style-name="T11"> <text:s text:c="8"/></text:span><text:span text:style-name="T9">）申請自</text:span><text:span text:style-name="T8"> <text:s text:c="3"/></text:span><text:span text:style-name="T9">年</text:span><text:span text:style-name="T8"> <text:s text:c="3"/></text:span><text:span text:style-name="T9">月</text:span><text:span text:style-name="T8"> <text:s text:c="3"/></text:span><text:span text:style-name="T9">日起暫停營業至</text:span><text:span text:style-name="T8"> <text:s text:c="3"/></text:span><text:span text:style-name="T9">年</text:span><text:span text:style-name="T8"> <text:s text:c="3"/></text:span><text:span text:style-name="T9">月</text:span><text:span text:style-name="T8"> <text:s text:c="3"/></text:span><text:span text:style-name="T9">日止。茲因</text:span><text:span text:style-name="T8"> <text:s text:c="25"/></text:span><text:span text:style-name="T9">事由，申請展延暫停營業至</text:span><text:span text:style-name="T8"> <text:s text:c="3"/></text:span><text:span text:style-name="T9">年</text:span><text:span text:style-name="T8"> <text:s text:c="3"/></text:span><text:span text:style-name="T9">月</text:span><text:span text:style-name="T8"> <text:s text:c="3"/></text:span><text:span text:style-name="T9">日止。</text:span></text:p>
          </table:table-cell>
        </table:table-row>
        <table:table-row table:style-name="表格1.2">
          <table:table-cell table:style-name="表格1.A4" office:value-type="string">
            <text:p text:style-name="P5"><text:span text:style-name="T7">□</text:span><text:span text:style-name="T9">復業</text:span></text:p>
            <text:p text:style-name="P2">申報</text:p>
          </table:table-cell>
          <table:table-cell table:style-name="表格1.B4" office:value-type="string">
            <text:p text:style-name="P11"><text:span text:style-name="T9">本旅館業（登記證編號:</text:span><text:span text:style-name="T11"> <text:s text:c="8"/></text:span><text:span text:style-name="T9">）前申請暫停營業至</text:span><text:span text:style-name="T8"> <text:s text:c="3"/></text:span><text:span text:style-name="T9">年</text:span></text:p>
            <text:p text:style-name="P12"><text:span text:style-name="T8"><text:s text:c="4"/></text:span><text:span text:style-name="T9">月</text:span><text:span text:style-name="T8"> <text:s text:c="3"/></text:span><text:span text:style-name="T9">日止，申報自</text:span><text:span text:style-name="T8"> <text:s text:c="3"/></text:span><text:span text:style-name="T9">年</text:span><text:span text:style-name="T8"> <text:s text:c="3"/></text:span><text:span text:style-name="T9">月</text:span><text:span text:style-name="T8"> <text:s text:c="3"/></text:span><text:span text:style-name="T9">日起復業，請備查。</text:span></text:p>
          </table:table-cell>
        </table:table-row>
      </table:table>
      <text:p text:style-name="P14"><text:span text:style-name="T9">，茲備具相關文件，□並委託</text:span><text:span text:style-name="T11">　　　　　　　　</text:span><text:span text:style-name="T9">代理向 貴府□報請備查□提出申請</text:span>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檢附文件</text:p>
          </table:table-cell>
          <table:table-cell table:style-name="表格2.B1" office:value-type="string">
            <text:p text:style-name="P16"><text:span text:style-name="T25">□</text:span>旅館業登記證影本。</text:p>
            <text:p text:style-name="P17"><text:span text:style-name="T27">□申請（報）人或公司、行號之代表人、負責人身分證影本。</text:span></text:p>
            <text:p text:style-name="P17"><text:span text:style-name="T27">□委託申請時，應提出委託書及代理人身分證影本。</text:span></text:p>
            <text:p text:style-name="P3"><text:span text:style-name="T27">□</text:span><text:span text:style-name="T28">其他經中央或地方主管機關指定之有關文件。</text:span></text:p>
          </table:table-cell>
        </table:table-row>
      </table:table>
      <text:p text:style-name="P18">此致</text:p>
      <text:p text:style-name="P19">政府</text:p>
      <text:p text:style-name="P20"><text:span text:style-name="T16">申請（報）人：</text:span><text:span text:style-name="T15"> <text:s text:c="18"/></text:span><text:span text:style-name="T21"><text:s/></text:span><text:span text:style-name="T22">簽章</text:span><text:span text:style-name="T15">（公司或行號應蓋大小印鑑章）</text:span></text:p>
      <text:p text:style-name="P21"><text:span text:style-name="T16">代表人或負責人： <text:s text:c="14"/></text:span><text:span text:style-name="T22">簽章</text:span></text:p>
      <text:p text:style-name="P22">身分証統一編號：□□□□□□□□□□</text:p>
      <text:p text:style-name="P22">電話：</text:p>
      <text:p text:style-name="P21"><text:span text:style-name="T16">通訊地址：</text:span></text:p>
      <text:p text:style-name="P21"><text:span text:style-name="T16">代理人：</text:span><text:span text:style-name="T15"> <text:s text:c="25"/></text:span><text:span text:style-name="T20"><text:s/></text:span><text:span text:style-name="T22">簽章</text:span></text:p>
      <text:p text:style-name="P22">身分証統一編號：□□□□□□□□□□</text:p>
      <text:p text:style-name="P22">電話：</text:p>
      <text:p text:style-name="P21"><text:span text:style-name="T16">通訊地址：</text:span></text:p>
      <text:p text:style-name="P23"><text:soft-page-break/><text:span text:style-name="T16">申請（報）日期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199cm" fo:margin-right="0cm" fo:text-indent="-1.199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.2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LEMEL</meta:initial-creator>
    <meta:creation-date>2019-09-25T14:49:00</meta:creation-date>
    <dc:creator>Windows 使用者</dc:creator>
    <dc:date>2019-09-25T14:49:00</dc:date>
    <meta:print-date>2003-01-15T15:07:00</meta:print-date>
    <meta:editing-cycles>2</meta:editing-cycles>
    <meta:document-statistic meta:table-count="2" meta:image-count="0" meta:object-count="0" meta:page-count="2" meta:paragraph-count="36" meta:word-count="405" meta:character-count="666" meta:non-whitespace-character-count="423"/>
    <meta:generator>LibreOffice/5.1.2.2$Windows_x86 LibreOffice_project/d3bf12ecb743fc0d20e0be0c58ca359301eb705f</meta:generator>
  </office:meta>
</office:document-meta>
</file>