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B0000034636A2E5128EDDA64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3.175cm" fo:margin-right="0cm" fo:text-indent="0cm" style:auto-text-indent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1.586cm" svg:height="29.909cm" draw:z-index="0"><draw:image xlink:href="Pictures/100000000000024B0000034636A2E5128EDDA64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3.175cm" fo:margin-right="3.175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5-09-25T14:11:00</meta:creation-date>
    <dc:creator>user</dc:creator>
    <dc:date>2015-09-25T14:11:00</dc:date>
    <meta:editing-cycles>2</meta:editing-cycles>
    <meta:editing-duration>PT2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