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3450A321698EBE608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3.175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39cm" svg:height="31.556cm" draw:z-index="0"><draw:image xlink:href="Pictures/100000000000022B000003450A321698EBE608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54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9-25T14:07:00</meta:creation-date>
    <dc:creator>user</dc:creator>
    <dc:date>2015-09-25T14:08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