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7cm" style:rel-column-width="9645*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7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7cm" style:rel-column-width="9659*"/>
    </style:style>
    <style:style style:name="表格2.1" style:family="table-row">
      <style:table-row-properties style:min-row-height="7.62cm" fo:keep-together="auto"/>
    </style:style>
    <style:style style:name="表格2.A1" style:family="table-cell">
      <style:table-cell-properties style:border-line-width="0.026cm 0.026cm 0.026cm" fo:padding-left="0.049cm" fo:padding-right="0.049cm" fo:padding-top="0cm" fo:padding-bottom="0cm" fo:border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 style:text-scale="66%"/>
    </style:style>
    <style:style style:name="T5" style:family="text">
      <style:text-properties style:font-name="標楷體" fo:font-size="16pt" fo:letter-spacing="0.095cm" style:letter-kerning="false" style:font-name-asian="標楷體1" style:font-size-asian="16pt" style:font-size-complex="16pt" style:text-scale="66%"/>
    </style:style>
    <style:style style:name="T6" style:family="text">
      <style:text-properties style:font-name="標楷體" fo:font-size="16pt" fo:letter-spacing="0.021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fo:letter-spacing="0.064cm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letter-spacing="0.011cm" style:letter-kerning="false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34pt" style:font-name-asian="標楷體1" style:font-size-asian="34pt" style:font-size-complex="34pt" style:text-combine="lines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建築線指示（定）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本人為申請澎湖縣 <text:s text:c="3"/>馬公 <text:s/></text:span><text:span text:style-name="T10">市 鄉</text:span><text:span text:style-name="T2"> <text:s text:c="2"/>馬公 <text:s/>段100 <text:s text:c="10"/>地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土地等 <text:s text:c="2"/>1 <text:s/>筆土地建築線，惠請 貴府予以辦理指示（定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（附申請書圖、申請基地及復丈成果圖）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本申請案件土地界址係由申請人（委託人）依地政單位鑑界成果圖釘立之界址指示，如有不實願負完全責任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<text:s text:c="30"/>此致 澎湖縣政府建設處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申 請 人 簽 章：</text:span><text:span text:style-name="T5">洪</text:span><text:span text:style-name="T3">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地 <text:s text:c="3"/>址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聯絡電話</text:span><text:span text:style-name="T8">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身份證字號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中 華 民 國 <text:s text:c="2"/>104 <text:s/>年 <text:s text:c="2"/>8 <text:s text:c="3"/>月 <text:s text:c="2"/>17 <text:s text:c="2"/>日</text:span></text:p>
          </table:table-cell>
        </table:table-row>
      </table:table>
      <text:p text:style-name="P6"><text:span text:style-name="T13">年 <text:s text:c="2"/>月 <text:s text:c="2"/>日</text:span></text:p>
      <text:p text:style-name="P5"/>
      <text:p text:style-name="P1"><text:soft-page-break/><text:span text:style-name="T1">建築線指示（定）委託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茲委託 <text:s text:c="3"/>薛00 <text:s text:c="7"/>全權代表本人 <text:s text:c="4"/>洪00 <text:s text:c="6"/>辦理</text:span></text:p>
            <text:p text:style-name="P3"/>
            <text:p text:style-name="P2"><text:span text:style-name="T2">地 <text:s/>號： <text:s text:c="2"/>馬公 <text:s text:c="3"/></text:span><text:span text:style-name="T10">鄉市</text:span><text:span text:style-name="T2"> <text:s text:c="2"/>馬公 <text:s text:c="2"/>段 <text:s text:c="8"/>小段 <text:s text:c="2"/>100 <text:s text:c="2"/>地號</text:span></text:p>
            <text:p text:style-name="P2"><text:span text:style-name="T2">請領建築線指示（定）之申請手續事宜，特立委託書如上。</text:span></text:p>
            <text:p text:style-name="P2"><text:span text:style-name="T12">本申請案件土地界址係由申請人（委託人）依地政單位鑑界成果釘立之界址指示，如有不實願負完全責任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【受委託人】</text:span></text:p>
            <text:p text:style-name="P2"><text:span text:style-name="T2">姓 <text:s text:c="5"/>名： <text:s text:c="3"/>薛00 <text:s text:c="20"/>簽章</text:span></text:p>
            <text:p text:style-name="P7"><text:span text:style-name="T2">身份證字號</text:span></text:p>
            <text:p text:style-name="P7"><text:span text:style-name="T2">或統一編號：</text:span></text:p>
            <text:p text:style-name="P2"><text:span text:style-name="T7">聯絡電話</text:span><text:span text:style-name="T8">：</text:span></text:p>
            <text:p text:style-name="P2"><text:span text:style-name="T2">地 <text:s text:c="5"/>址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【委 託 人】</text:span></text:p>
            <text:p text:style-name="P2"><text:span text:style-name="T2">姓 <text:s text:c="5"/>名： <text:s text:c="2"/>洪00 <text:s text:c="21"/>簽章</text:span></text:p>
            <text:p text:style-name="P7"><text:span text:style-name="T2">身份證字號</text:span></text:p>
            <text:p text:style-name="P7"><text:span text:style-name="T2">或統一編號：</text:span></text:p>
            <text:p text:style-name="P2"><text:span text:style-name="T7">聯絡電話</text:span><text:span text:style-name="T8">：</text:span></text:p>
            <text:p text:style-name="P2"><text:span text:style-name="T2">地 <text:s text:c="5"/>址：</text:span></text:p>
          </table:table-cell>
        </table:table-row>
      </table:table>
      <text:p text:style-name="P8"><text:span text:style-name="T1"><text:s text:c="7"/></text:span><text:span text:style-name="T13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88cm" fo:text-indent="1.0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線指示（定）委託書</dc:title>
    <meta:initial-creator>MC SYSTEM</meta:initial-creator>
    <dc:creator>user</dc:creator>
    <meta:editing-cycles>3</meta:editing-cycles>
    <meta:print-date>2006-07-20T02:34:00</meta:print-date>
    <meta:creation-date>2015-08-17T06:32:00</meta:creation-date>
    <dc:date>2015-08-17T06:3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0" meta:word-count="345" meta:character-count="595" meta:non-whitespace-character-count="357"/>
    <meta:user-defined meta:name="AppVersion">15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